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officeooo:paragraph-rsid="00218e9f" style:text-blinking="false" fo:background-color="transparent"/>
    </style:style>
    <style:style style:name="P3" style:family="paragraph" style:parent-style-name="Text_20_body">
      <style:text-properties fo:font-weight="normal"/>
    </style:style>
    <style:style style:name="P4" style:family="paragraph" style:parent-style-name="Standard">
      <style:paragraph-properties fo:margin-top="0cm" fo:margin-bottom="0cm" style:contextual-spacing="false" fo:line-height="120%" fo:text-align="justify" style:justify-single-word="false" style:writing-mode="lr-tb"/>
      <style:text-properties officeooo:paragraph-rsid="00218e9f"/>
    </style:style>
    <style:style style:name="P5" style:family="paragraph" style:parent-style-name="Text_20_body">
      <style:paragraph-properties fo:margin-top="0cm" fo:margin-bottom="0cm" style:contextual-spacing="false" fo:line-height="120%" fo:text-align="justify" style:justify-single-word="false" style:writing-mode="lr-tb"/>
      <style:text-properties officeooo:paragraph-rsid="00218e9f"/>
    </style:style>
    <style:style style:name="P6" style:family="paragraph" style:parent-style-name="Text_20_body">
      <style:paragraph-properties fo:margin-top="0cm" fo:margin-bottom="0cm" style:contextual-spacing="false" fo:line-height="120%" fo:text-align="justify" style:justify-single-word="false" style:writing-mode="lr-tb"/>
      <style:text-properties officeooo:paragraph-rsid="0027e95b"/>
    </style:style>
    <style:style style:name="P7" style:family="paragraph" style:parent-style-name="Text_20_body" style:list-style-name="L1">
      <style:paragraph-properties fo:margin-top="0cm" fo:margin-bottom="0.247cm" style:contextual-spacing="false" fo:text-align="start" style:justify-single-word="false" fo:orphans="2" fo:widows="2"/>
    </style:style>
    <style:style style:name="P8" style:family="paragraph" style:parent-style-name="Text_20_body" style:list-style-name="L1">
      <style:paragraph-properties fo:margin-top="0cm" fo:margin-bottom="0.247cm" style:contextual-spacing="false" fo:text-align="start" style:justify-single-word="false" fo:orphans="2" fo:widows="2"/>
      <style:text-properties fo:font-variant="normal" fo:text-transform="none" fo:color="#6d6e71" loext:opacity="100%" style:font-name="Helvetica" fo:font-size="12pt" fo:letter-spacing="normal" fo:font-style="normal" fo:font-weight="normal"/>
    </style:style>
    <style:style style:name="T1"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0f547a"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0f7fb0"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1b2f24"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135b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18e9f"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7e95b"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97f4f"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be1b8"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c81a7"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ddbb2"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2edaed" style:text-blinking="false" fo:background-color="transparent" loext:char-shading-value="0"/>
    </style:style>
    <style:style style:name="T13" style:family="text">
      <style:text-properties officeooo:rsid="001e4016"/>
    </style:style>
    <style:style style:name="T14" style:family="text">
      <style:text-properties style:font-name="Arial1" style:font-name-complex="Arial3"/>
    </style:style>
    <style:style style:name="T15" style:family="text">
      <style:text-properties style:font-name="Arial1" officeooo:rsid="00218e9f" style:font-name-complex="Arial3"/>
    </style:style>
    <style:style style:name="T16" style:family="text">
      <style:text-properties style:font-name="Arial1" officeooo:rsid="00239adc" style:font-name-complex="Arial3"/>
    </style:style>
    <style:style style:name="T17" style:family="text">
      <style:text-properties officeooo:rsid="00264863"/>
    </style:style>
    <style:style style:name="T18" style:family="text">
      <style:text-properties officeooo:rsid="0027e95b"/>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661faa46-7fff-fd06-da71-d8720f5879e5"/>ATA DA TRIGÉSIMA <text:span text:style-name="T18">QUINTA</text:span><text:span text:style-name="T13"> </text:span>REUNIÃO ORDINÁRIA DO CONSELHO MUNICIPAL DE POLÍTICAS PÚBLICAS SOBRE DROGAS DE SÃO JOSÉ DOS PINHAIS – COMPED/SJP – BIÊNIO <text:span text:style-name="T17">202</text:span><text:span text:style-name="T18">4</text:span><text:span text:style-name="T17">-202</text:span><text:span text:style-name="T18">6</text:span></text:p>
      <text:p text:style-name="Text_20_body"/>
      <text:p text:style-name="P6"><text:span text:style-name="T1">Aos </text:span><text:span text:style-name="T7">doze</text:span><text:span text:style-name="T2"> </text:span><text:span text:style-name="T1">de </text:span><text:span text:style-name="T7">agosto</text:span><text:span text:style-name="T4"> </text:span><text:span text:style-name="T1">de dois mil e vinte </text:span><text:span text:style-name="T5">cinco</text:span><text:span text:style-name="T1">, às </text:span><text:span text:style-name="T5">nove </text:span><text:span text:style-name="T1">horas (</text:span><text:span text:style-name="T5">09</text:span><text:span text:style-name="T1">h</text:span><text:span text:style-name="T2">0</text:span><text:span text:style-name="T1">0min) </text:span><text:span text:style-name="T5">primeira chamada</text:span><text:span text:style-name="T1">, </text:span><text:span text:style-name="T5">às nove horas e trinta minutos (09h30min) segunda chamada, </text:span><text:span text:style-name="T7">na sala de reuniões da Superintendência da Cidadania</text:span><text:span text:style-name="T5">,</text:span><text:span text:style-name="T2"> </text:span><text:span text:style-name="T1">situad</text:span><text:span text:style-name="T5">o</text:span><text:span text:style-name="T1"> n</text:span><text:span text:style-name="T2">a </text:span><text:span text:style-name="T7">Rua Sete de Setembro, n</text:span><text:span text:style-name="T7">.º 698, Centro – SJP, </text:span><text:span text:style-name="T1">reuniram-se os membros do Conselho Municipal de Políticas Públicas sobre Drogas de São José dos Pinhais, COMPED/SJP, criado pela Lei 3.333, de 16 de julho de 2019, atendendo a Convocação nº 0</text:span><text:span text:style-name="T2">0</text:span><text:span text:style-name="T6">1</text:span><text:span text:style-name="T1">/202</text:span><text:span text:style-name="T6">5, </text:span><text:span text:style-name="T1">estando presentes </text:span><text:span text:style-name="T6">os</text:span><text:span text:style-name="T1"> representante</text:span><text:span text:style-name="T6">s</text:span><text:span text:style-name="T1"> da</text:span><text:span text:style-name="T6">s</text:span><text:span text:style-name="T1"> Secretaria</text:span><text:span text:style-name="T6">s</text:span><text:span text:style-name="T1"> Municipa</text:span><text:span text:style-name="T6">is e Sociedade Civil conforme lista de presença em anexo. </text:span><text:span text:style-name="T1">Estiveram presentes </text:span><text:span text:style-name="T7">8</text:span><text:span text:style-name="T3"> </text:span><text:span text:style-name="T1">conselheiros com direito a voto. O</text:span><text:span text:style-name="T6"> Coordenador de Políticas Públicas sobre Drogas Sr. º Josiel Pereira deu início a reunião cumprimentando a todos os presentes em seguida </text:span><text:span text:style-name="T7">iniciou os trabalhos do conselho pedindo que cada um se apresentasse, após as apresentações o Sr. Josiel alterou a pauta iniciando pelos informes gerais, destacando a importância da participação de todos no conselho tanto os participantes do executivo como da sociedade civil, destacou que é preciso pensar em medidas preventivas desde a infância. Foram justificadas as ausências e foi explanado aos conselheiros da dificuldade em cobrar a presença dos participantes do executivo pois ainda não saiu a publicação do Decreto de posse da primeira formação após a Conferencia, foram encaminhados os documentos necessários para a publicação do referido Decreto. </text:span><text:span text:style-name="T8">O Sr. Josiel informou ainda que encaminhou o Plano para a Procuradoria Geral do Município e já foi aprovado, porém não foi publicado porque havia a necessidade de ser aprovado pelo Conselho, desta forma foi encaminhado por e-mail e após explanado foi aprovado por todos, sem ressalvas. Dando continuidade foi questionado aos conselheiros sobre a leitura da ata, pois como foi encaminhada por e-mail aos conselheiros os presentes não apresentaram nenhum apontamento desta forma foi decidido pela aprovação por todos sem proceder a leitura. Dando continuidade foi lido o Oficio nº 088/2025 da UNILEHU, substituindo a conselheira titular Francynne Cardoso Presibella pela conselheira Nayara Prado Sobrinho. Na sequência o Sr. Josiel informou sobre o evento na Rua XV de Novembro em frente a pista de gelo realizado no período da tarde do dia 18 ao dia 22 do mês de agosto em alusão ao Dia Nacional das Comunidades Terapêuticas bem como da participação das entidades que fazem parte do Conselho sendo uma por dia, </text:span><text:span text:style-name="T9">após esclarecer as dúvidas referentes ao evento</text:span><text:span text:style-name="T8"> foi definido o dia da participação de cada um e acordado por enviar por watts </text:span><text:span text:style-name="T9">a agenda da semana</text:span><text:span text:style-name="T8">, informou ainda da reunião no dia 21 de agosto do corrente ano no período da manhã na Central de Treinamento da Prefeitura de São José dos Pinhais. O Sr. Josiel relatou aos conselheiros sobre todas as dificuldades enfrentadas na regulamentação dos documentos do COMPED, bem como da falta de recursos recorrentes da regulamentação do Fundo, porém trouxe uma ótima notícia, a devolução dos equipamentos doados pelo Estado ao COMPED, apresentou os mesmos aos conselheiros e destacou a importância de possuir equipamentos próprios do conselho, e da intenção de adquirir </text:span><text:span text:style-name="T9">futuramente</text:span><text:span text:style-name="T8"> uma </text:span><text:span text:style-name="T9">tenda</text:span><text:span text:style-name="T8"> </text:span><text:soft-page-break/><text:span text:style-name="T8">para a Coordenadoria de Políticas Públicas Sobre Drogas que ficará a disposição do conselho.</text:span><text:span text:style-name="T6"> </text:span><text:span text:style-name="T9">O Sr. Josiel informou aos conselheiros que logo após a publicação do </text:span><text:span text:style-name="T11">D</text:span><text:span text:style-name="T9">ecreto de posse do conselho se faz necessário montar as comissões permanentes sendo que os conselheiros têm a obrigatoriedade de participar ao menos de uma das quatro comissões permanentes, </text:span><text:span text:style-name="T10">em casos de situações específicas que não se enquadram nas comissões permanentes são criadas as especiais com início e fim</text:span><text:span text:style-name="T9">. </text:span><text:span text:style-name="T11">Foi informado aos conselheiros que o acesso </text:span><text:span text:style-name="T12">para atualizar </text:span><text:span text:style-name="T11">o Portal dos Conselhos logo será liberado. </text:span><text:span text:style-name="T9">O</text:span><text:span text:style-name="T14"> presidente agradec</text:span><text:span text:style-name="T15">eu</text:span><text:span text:style-name="T14"> a participação de todos os conselheiros. Sem mais para tratar o presidente dá por encerrada a reunião.</text:span></text:p>
      <text:p text:style-name="P4"/>
      <text:p text:style-name="P5"/>
      <text:p text:style-name="P5"/>
      <text:list text:style-name="L1">
        <text:list-header>
          <text:p text:style-name="P7"/>
          <text:p text:style-name="P8"/>
          <text:p text:style-name="P8"/>
        </text:list-header>
      </text:list>
      <text:p text:style-name="P2"><text:s/></text:p>
      <text:p text:style-name="P5"/>
      <text:p text:style-name="P5"/>
      <text:p text:style-name="P5"/>
      <text:p text:style-name="P5"/>
      <text:p text:style-name="P5"/>
      <text:p text:style-name="P5"/>
      <text:p text:style-name="P5"/>
      <text:p text:style-name="P3"><text:line-break/><text:line-break/><text:line-break/><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Times New Roman" style:font-family-asian="'Times New Roman'" style:font-family-generic-asian="system" style:font-pitch-asian="variable" style:font-size-asian="11pt" style:language-asian="pt" style:country-asian="BR"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3T10:30:25.161000000</meta:creation-date>
    <dc:date>2025-09-04T08:11:37.358000000</dc:date>
    <meta:editing-duration>PT10H59M28S</meta:editing-duration>
    <meta:editing-cycles>20</meta:editing-cycles>
    <meta:generator>LibreOffice/7.5.3.2$Windows_X86_64 LibreOffice_project/9f56dff12ba03b9acd7730a5a481eea045e468f3</meta:generator>
    <meta:print-date>2025-06-23T10:49:55.820000000</meta:print-date>
    <meta:document-statistic meta:table-count="0" meta:image-count="0" meta:object-count="0" meta:page-count="2" meta:paragraph-count="7" meta:word-count="638" meta:character-count="4038" meta:non-whitespace-character-count="3395"/>
  </office:meta>
</office:document-meta>
</file>