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2" style:family="paragraph" style:parent-style-name="Text_20_body">
      <style:text-properties fo:font-weight="normal"/>
    </style:style>
    <style:style style:name="P3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officeooo:paragraph-rsid="001e4016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rsid="000f547a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rsid="000f7fb0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rsid="001259e8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rsid="001b2f24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rsid="001c3ccf" style:text-blinking="false" fo:background-color="transparent" loext:char-shading-value="0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rsid="001e07c6" style:text-blinking="false" fo:background-color="transparent" loext:char-shading-value="0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rsid="001e4016" style:text-blinking="false" fo:background-color="transparent" loext:char-shading-value="0"/>
    </style:style>
    <style:style style:name="T9" style:family="text">
      <style:text-properties officeooo:rsid="000f547a"/>
    </style:style>
    <style:style style:name="T10" style:family="text">
      <style:text-properties officeooo:rsid="001e401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docs-internal-guid-661faa46-7fff-fd06-da71-d8720f5879e5"/>ATA DA TRIGÉSSIMA <text:span text:style-name="T10">SEGUNDA </text:span>REUNIÃO ORDINÁRIA DO CONSELHO MUNICIPAL DE POLÍTICAS PÚBLICAS SOBRE DROGAS DE SÃO JOSÉ DOS PINHAIS – COMPED/SJP – BIÊNIO 2022/2024 </text:p>
      <text:p text:style-name="Text_20_body"/>
      <text:p text:style-name="P3"><text:span text:style-name="T1">Aos </text:span><text:span text:style-name="T5">nove</text:span><text:span text:style-name="T2"> </text:span><text:span text:style-name="T1">de </text:span><text:span text:style-name="T5">maio </text:span><text:span text:style-name="T1">de dois mil e vinte três, às quatorze horas (14h</text:span><text:span text:style-name="T2">0</text:span><text:span text:style-name="T1">0min), na sala de reuniões do </text:span><text:span text:style-name="T2">SEMUTT, </text:span><text:span text:style-name="T1">situad</text:span><text:span text:style-name="T2">a</text:span><text:span text:style-name="T1"> n</text:span><text:span text:style-name="T2">a Prefeitura Municipal, </text:span><text:span text:style-name="T1">reuniram-se os membros do Conselho Municipal de Políticas Públicas sobre Drogas de São José dos Pinhais, COMPED/SJP, criado pela Lei 3.333, de 16 de julho de 2019, atendendo ao disposto na Convocação nº 0</text:span><text:span text:style-name="T2">0</text:span><text:span text:style-name="T5">4</text:span><text:span text:style-name="T1">/202</text:span><text:span text:style-name="T2">3</text:span><text:span text:style-name="T1">, publicada no Diário Oficial Eletrônico do Município de São José dos Pinhais, Caderno dos Conselhos, Edição 1</text:span><text:span text:style-name="T5">344</text:span><text:span text:style-name="T1">/</text:span><text:span text:style-name="T2">6</text:span><text:span text:style-name="T1">, de </text:span><text:span text:style-name="T5">04/05/2023</text:span><text:span text:style-name="T2">,</text:span><text:span text:style-name="T1"> estando presentes a representante da Secretaria Municipal de </text:span><text:span text:style-name="T2">Saúde, o Sr. Pedro Maliski (Titular), a representante da Secretaria de </text:span><text:span text:style-name="T1">Educação, a Sra. Andreia Cristine da Silva (suplente), o representante da Secretaria Municipal </text:span><text:span text:style-name="T2">Assistência Social, o Sr. Bruno Barros de Almeida (Titular), </text:span><text:span text:style-name="T5">a representante da Secretaria Municipal de Cultura, a Sra. Rita de Cassia Pereira Ramos (Suplente), </text:span><text:span text:style-name="T2">o representante da Secretaria </text:span><text:span text:style-name="T1">de Esporte e Lazer, o </text:span><text:span text:style-name="T2">Vagner Mateus Emiliano Gasola (Titular), </text:span><text:span text:style-name="T1">o representante da Secretaria de Governo, o Sr. Anderson R. Novaes (suplente), </text:span><text:span text:style-name="T5">a </text:span><text:span text:style-name="T2">representante da Secretaria Municipal de Trabalho, Emprego e Economia Solidária, </text:span><text:span text:style-name="T5">a</text:span><text:span text:style-name="T2"> Sr</text:span><text:span text:style-name="T5">a</text:span><text:span text:style-name="T2">. </text:span><text:span text:style-name="T5">Cassia (Titular)</text:span><text:span text:style-name="T2">, </text:span><text:span text:style-name="T1">a representante do GGI, a Sra. </text:span><text:span text:style-name="T2">Viliane Madalena Nunes Haubert (Titular</text:span><text:span text:style-name="T1">), a representante do CRP-PR, a Sra. Mara Assis Blackman Pires (Titular), </text:span><text:span text:style-name="T2">a representante do Instituto Kópher, a Sra. Elaine Marilei Nunes Barbosa (Titular), </text:span><text:span text:style-name="T5">as representantes da UNAM-SJP, a Sra. Juliana Patrícia Kuzma (Titular) e a Sra. Sônia Regina da Silva Alves (Suplente), </text:span><text:span text:style-name="T1">o representante da Mitra da Diocese SJP, o Sr. João Carlos Job (Titular), </text:span><text:span text:style-name="T2">o</text:span><text:span text:style-name="T1"> representante da OAB-SJP, </text:span><text:span text:style-name="T2">o</text:span><text:span text:style-name="T1"> Sr. </text:span><text:span text:style-name="T2">Sr. Guilherme Berton (Suplente), </text:span><text:span text:style-name="T1">o representante da FEBRACT, o Sr. Márcio Roberto Calbente (Titular) e o CMDCA-SJP, o Sr. Eliel Dantas de Almeida (Suplente). O presidente deste Conselho, Sr. Márcio iniciou a reunião agradecendo a presença de todos os Conselheiros. Estiveram presentes </text:span><text:span text:style-name="T3">quinze </text:span><text:span text:style-name="T1">conselheiros com direito a voto. Enviaram justificativa de ausência nesta reunião </text:span><text:span text:style-name="T3">a Conselheira </text:span><text:span text:style-name="T5">Caroline Rasera Kaspchak (Titular)</text:span><text:span text:style-name="T3">, representante da Secretaria </text:span><text:span text:style-name="T5">Municipal </text:span><text:span text:style-name="T3">de </text:span><text:span text:style-name="T5">Segurança</text:span><text:span text:style-name="T1">. Segundo a Convocação n° 00</text:span><text:span text:style-name="T5">4</text:span><text:span text:style-name="T1">/2023 foi publicada no Diário Oficial Eletrônico do Município de São José dos Pinhais, oportunidade em que foi divulgada a pauta do dia: 1) Assuntos Gerais. Documentos recebidos: </text:span><text:span text:style-name="T3">Ofício nº </text:span><text:span text:style-name="T6">129</text:span><text:span text:style-name="T3">/2023, </text:span><text:span text:style-name="T6">enviado pelo Núcleo Estadual de Políticas sobre Drogas convidando a todos para participar da Abertura do mês “Junho Paraná sem Drogas que ocorrerá em 05 de junho das 10 as 17 horas no Museu Oscar Niermayer</text:span><text:span text:style-name="T3">; Ofício </text:span><text:span text:style-name="T6">84</text:span><text:span text:style-name="T3">/2023 com a indicação dos novos representantes d</text:span><text:span text:style-name="T6">o CMDCA/SJP</text:span><text:span text:style-name="T3">, </text:span><text:span text:style-name="T6">o Sr. Eliel Dantas de Almeida (Titular) e a Sra. Vanessa de Fátima Wolf de Pauli (Suplente); </text:span><text:span text:style-name="T3">Ofício 00</text:span><text:span text:style-name="T6">9</text:span><text:span text:style-name="T3">/2023 </text:span><text:span text:style-name="T6">solicitando a substituição dos representantes da Secretaria Municipal de Trabalho, Emprego e Economia Solidária, indicando a Sra. Maria Luiza Fernhandes Schabatura como titular); Ofício 746/2023 da Secretaria Municipal de Saúde, agendando a reunião solicitada pelo Sr. Márcio Calbente para 10/05/2023 as 14h00min. O representante da Secretaria de Saúde, Pedro Maliski relata que a reunião deverá ser cancelada devido a mudança de Secretario de Saúde. </text:span><text:span text:style-name="T3"><text:s/>Documentos enviados: ofício 01</text:span><text:span text:style-name="T6">2</text:span><text:span text:style-name="T3">/2023 </text:span><text:span text:style-name="T4">que solicita </text:span><text:span text:style-name="T6">material de apoio para as ações </text:span><text:soft-page-break/><text:span text:style-name="T6">referentes a Semana Municipal Antidrogas</text:span><text:span text:style-name="T4">; Ofício nº 01</text:span><text:span text:style-name="T6">3</text:span><text:span text:style-name="T4">/2023 </text:span><text:span text:style-name="T6">solicitando a reserva do plenário para a Semana Municipal Antidrogas. </text:span><text:span text:style-name="T3">O</text:span><text:span text:style-name="T1"> presidente deste Conselho inicia a reunião </text:span><text:span text:style-name="T6">relatando a doação realizada pelo Núcleo Estadual de Políticas sobre Drogas – NEPSD, de uma CPU, monitor e projetor multimídia para o COMPED-SJP. </text:span><text:span text:style-name="T7">A plenária inicia com a discussão sobre a organizaçãpo da Semana Municipal Antidrogas. Márcio fala sobre as ações que ocorrerão nos ginásios da cidade durante esta semana e solicita apóio da Secretaria de Cultura e Secretaria de Trabalho. Márcio expõe sobre os planos de trazer uma peça de teatro da Secretaria de Cultura e o convite para que os aluos das escolas situadas próximas ao ginásio, possam participar. A representante da Secretaria de Trabalho, Cassia, fala sobre a programação das escolas e a necessidade de contato com a Secretaria de Educação para que se possa verificar a possibilidade desta ação junto aos aluns. Informa ainda que as subprefeituras tem toda a infraestrutura necessaria para se realizar um feirão de empregos e necessita de uma programação para que a Secretaria de Trabalho possa disponibilizar profissionais. A plenária concorda com o uso do espaço das subprefeituras. Márcio irá definir o calendário e repassar para os Conselheiros. Solicita que as Secretarias de Esporte e Lazer, Trabalho, Emprego e Economia Solidária, Saúde, Cultura e Assistência Social possam pensar em ações para serem realizadas durante a semana. O Conselheiro Pedro informa que a Secretaria de Saúde poderá pensar em ações de orientação e educação em saúde para a população. O representante da OAB, Guilherme, irá verificar a possibilidade de ações de orientação com o Núcleo da OAB-SJP. Cassia reintera a necessidade de extensa divulgação das ações nas redes sociais . A plenária discute sobre formas efetivas de divulgação nos bairros. Com relação a abertura do evento, Márcio informa o convite para que o representante do Conselho Estadual de Políticas sobre Drogas, Sr. Renato Figueroa, participe. Em plenária, decide-se por apresentar depoimentos de usuários em abstinência. </text:span></text:p>
      <text:p text:style-name="P3"><text:span text:style-name="T8">Com relação a organização da Conferência Municipal de Políticas sobre Drogas, o presidente deste conselho agendará uma reunião com o Conselho Estadual para orientações. Márcio expõe ainda o agendamento das visitas de fiscalização pela comissão fiscalizadora em 19/06/2023. A plenária decide manter o diálogo para organização da Semana Municipal Antidrogas via Whatsapp. </text:span><text:span text:style-name="T1">Sem mais assuntos a tratar, o Sr. Márcio agradece a presença de todos e encerra a reunião as 16h00 minutos. </text:span></text:p>
      <text:p text:style-name="P2"><text:line-break/><text:line-break/><text:line-break/><text:line-break/><text:line-break/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13T10:30:25.161000000</meta:creation-date>
    <dc:date>2023-05-16T07:46:31.966000000</dc:date>
    <meta:editing-duration>PT8M56S</meta:editing-duration>
    <meta:editing-cycles>4</meta:editing-cycles>
    <meta:generator>LibreOffice/7.1.8.1$Windows_X86_64 LibreOffice_project/e1f30c802c3269a1d052614453f260e49458c82c</meta:generator>
    <meta:document-statistic meta:table-count="0" meta:image-count="0" meta:object-count="0" meta:page-count="2" meta:paragraph-count="4" meta:word-count="909" meta:character-count="5977" meta:non-whitespace-character-count="5058"/>
  </office:meta>
</office:document-meta>
</file>