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2" style:family="paragraph" style:parent-style-name="Text_20_body">
      <style:text-properties fo:font-weight="normal"/>
    </style:style>
    <style:style style:name="P3" style:family="paragraph" style:parent-style-name="Text_20_body">
      <style:paragraph-properties fo:margin-top="0cm" fo:margin-bottom="0cm" style:contextual-spacing="false" fo:line-height="120%" fo:text-align="justify" style:justify-single-word="false" style:writing-mode="lr-tb"/>
      <style:text-properties officeooo:paragraph-rsid="001972e4"/>
    </style:style>
    <style:style style:name="T1"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0f547a"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0f7fb0"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1259e8"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13092c"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169981"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17aeed"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1972e4" style:text-blinking="false" fo:background-color="transparent" loext:char-shading-value="0"/>
    </style:style>
    <style:style style:name="T9" style:family="text">
      <style:text-properties officeooo:rsid="000f54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661faa46-7fff-fd06-da71-d8720f5879e5"/>ATA DA TRIGÉSSIMA <text:span text:style-name="T9">PRIMEIRA</text:span> REUNIÃO ORDINÁRIA DO CONSELHO MUNICIPAL DE POLÍTICAS PÚBLICAS SOBRE DROGAS DE SÃO JOSÉ DOS PINHAIS – COMPED/SJP – BIÊNIO 2022/2024 </text:p>
      <text:p text:style-name="Text_20_body"/>
      <text:p text:style-name="P3"><text:span text:style-name="T1">Aos </text:span><text:span text:style-name="T2">doze </text:span><text:span text:style-name="T1">de </text:span><text:span text:style-name="T2">abril </text:span><text:span text:style-name="T1">de dois mil e vinte três, às quatorze horas (14h</text:span><text:span text:style-name="T2">0</text:span><text:span text:style-name="T1">0min), na sala de reuniões do </text:span><text:span text:style-name="T2">SEMUTT, </text:span><text:span text:style-name="T1">situad</text:span><text:span text:style-name="T2">a</text:span><text:span text:style-name="T1"> n</text:span><text:span text:style-name="T2">a Prefeitura Municipal, </text:span><text:span text:style-name="T1">reuniram-se os membros do Conselho Municipal de Políticas Públicas sobre Drogas de São José dos Pinhais, COMPED/SJP, criado pela Lei 3.333, de 16 de julho de 2019, atendendo ao disposto na Convocação nº 0</text:span><text:span text:style-name="T2">03</text:span><text:span text:style-name="T1">/202</text:span><text:span text:style-name="T2">3</text:span><text:span text:style-name="T1">, publicada no Diário Oficial Eletrônico do Município de São José dos Pinhais, Caderno dos Conselhos, Edição 1</text:span><text:span text:style-name="T2">326</text:span><text:span text:style-name="T1">/</text:span><text:span text:style-name="T2">6</text:span><text:span text:style-name="T1">, de </text:span><text:span text:style-name="T2">10/04/2023,</text:span><text:span text:style-name="T1"> estando presentes a representante da Secretaria Municipal de </text:span><text:span text:style-name="T2">Saúde, o Sr. Pedro Maliski (Titular), a representante da Secretaria de </text:span><text:span text:style-name="T1">Educação, a Sra. Andreia Cristine da Silva (suplente), o representante da Secretaria Municipal </text:span><text:span text:style-name="T2">Assistência Social, o Sr. Bruno Barros de Almeida (Titular), o representante da Secretaria </text:span><text:span text:style-name="T1">de Esporte e Lazer, o </text:span><text:span text:style-name="T2">Vagner Mateus Emiliano Gasola (Titular), </text:span><text:span text:style-name="T1">o representante da Secretaria de Governo, o Sr. Anderson R. Novaes (suplente), a representante da Secretaria de Segurança, a Sra. Caroline Rasera Kaspchak (Titular), </text:span><text:span text:style-name="T2">o representante da Secretaria Municipal de Trabalho, Emprego e Economia Solidária, o Sr. José Luiz Mikoski (Suplente), </text:span><text:span text:style-name="T1">a representante do GGI, a Sra. </text:span><text:span text:style-name="T2">Viliane Madalena Nunes Haubert (Titular</text:span><text:span text:style-name="T1">), a</text:span><text:span text:style-name="T2">s</text:span><text:span text:style-name="T1"> representante</text:span><text:span text:style-name="T2">s</text:span><text:span text:style-name="T1"> do CRP-PR, a Sra. Mara Assis Blackman Pires (Titular) </text:span><text:span text:style-name="T2">e Larissa Portezan (Suplente)</text:span><text:span text:style-name="T1">, </text:span><text:span text:style-name="T2">a representante do Instituto Kópher, a Sra. Elaine Marilei Nunes Barbosa (Titular), </text:span><text:span text:style-name="T1">o representante da ACIAP_SJP, o Sr. Luciano Alexandre Haluch, o representante da Mitra da Diocese SJP, o Sr. João Carlos Job (Titular), </text:span><text:span text:style-name="T2">os</text:span><text:span text:style-name="T1"> representante</text:span><text:span text:style-name="T2">s</text:span><text:span text:style-name="T1"> da OAB-SJP, </text:span><text:span text:style-name="T2">o</text:span><text:span text:style-name="T1"> Sr. </text:span><text:span text:style-name="T2">Christian Robert Thiel Gura (Titular) e o Sr. Guilherme Berton (Suplente), </text:span><text:span text:style-name="T1">o representante da FEBRACT, o Sr. Márcio Roberto Calbente (Titular) e o CMDCA-SJP, o Sr. Eliel Dantas de Almeida (Suplente). O presidente deste Conselho, Sr. Márcio iniciou a reunião agradecendo a presença de todos os Conselheiros. Estiveram presentes </text:span><text:span text:style-name="T3">quinze </text:span><text:span text:style-name="T1">conselheiros com direito a voto. Enviaram justificativa de ausência nesta reunião </text:span><text:span text:style-name="T3">a Conselheira Jamile Souza e sua suplente, a Sra. Rita Ramos, representantes da Secretaria de Cultura</text:span><text:span text:style-name="T1">. Segundo a Convocação n° 00</text:span><text:span text:style-name="T3">3</text:span><text:span text:style-name="T1">/2023 foi publicada no Diário Oficial Eletrônico do Município de São José dos Pinhais, oportunidade em que foi divulgada a pauta do dia: 1) </text:span><text:span text:style-name="T3">Discussão acerca da ampliação do número de vagas em Comunidades Terapêuticas ofertadas pelo Município </text:span><text:span text:style-name="T1">2) </text:span><text:span text:style-name="T3">Apresentação dos novos membros da Secretaria de Saúde </text:span><text:span text:style-name="T1">3)</text:span><text:span text:style-name="T3">Apresentação dos novos membros da OAB/PR-SJP </text:span><text:span text:style-name="T1">4) </text:span><text:span text:style-name="T3">Discussão das ações da Semana Municipal Antidrogas </text:span><text:span text:style-name="T1">5) </text:span><text:span text:style-name="T3">Convidar um palestrante para abertura da Semana Municipal Antidrogas </text:span><text:span text:style-name="T1">6) </text:span><text:span text:style-name="T3">Discussão acerca da data de fiscalização nas Comunidades Terapêuticas </text:span><text:span text:style-name="T1">7) Assuntos Gerais. Documentos recebidos: </text:span><text:span text:style-name="T3">Ofício nº 66/2023 dispondo sobre a indicação dos novos representantes do CMDCA, o Sr. Eliel Dantas de Almeida e a Sra. Sandy Paola Carneiro Dias. Como a Sra. Sandy já está como representante titular da Secretaria de Educação, será enviado novo ofício ao CMDCA solicitando nova indicação de suplente do Sr. Eliel; Ofício 568/2023 com a indicação dos novos representantes da Secretaria de Saúde, o Sr. Pedro Jorge Maliski Junior (Titular) e a Sra. Emanuele Pereira de Melo (Suplente); Ofício </text:span><text:soft-page-break/><text:span text:style-name="T3">005/2023 acerca da indicação dos novos representantes da AOB/PR-SJP, o Sr. Christian Robert Thiel Gura (Titular) e o Sr. Guilherme Berton (Suplente). Memorando nº 046/2023 alterando a representação da Secretaria do Esporte e Lazer para o Sr. Vagner Matus Emiliano Gasola (Titular). Documentos enviados: ofício 010/2023 </text:span><text:span text:style-name="T4">que solicita apresentação de relatório do Núcleo de Saúde Mental comprovando que o número de vagas ofertadas pelo município em Comunidades Terapêuticas se mostra suficiente para atendimento da demanda. Solicita ainda agendamento de reunião com o Secretário de Saúde, representante do setor jurídico da Secretaria Municipal de Saúde, coordenador do Núcleo de Saúde Mental e Coordenador do CAPS AD; Ofício nº 011/2023 que solicita informações acerca do andamento das alterações dos critérios do Edital de Chamamento Público nº 12/2018. </text:span><text:span text:style-name="T3">O</text:span><text:span text:style-name="T1"> presidente deste Conselho inicia a reunião </text:span><text:span text:style-name="T4">relatando sobre o ofício enviado à Secretaria de Saúde sobre o aumento do número de vagas conveniadas com as Comunidades Terapêuticas e a negativa recebida diante de relatório elaborado com os dados de regulação de vagas realizado pelo CAPS AD. Márcio diz que o relatório deve ter dados mentirosos </text:span><text:span text:style-name="T5">pois em sua Comunidade Terapêutica sempre há pedidos de vagas. E</text:span><text:span text:style-name="T4">xpõe </text:span><text:span text:style-name="T5">ainda</text:span><text:span text:style-name="T4"> que o fluxo atual faz com que haja demora para encaminhamento dos usuários e que este tempo de espera pode acarretar em desistência por parte </text:span><text:span text:style-name="T6">destes</text:span><text:span text:style-name="T4">. A representante do CRP-PR, Mara, </text:span><text:span text:style-name="T5">opina que não se pode inferir que os dados apresentados pela Secretaria de Saúde sejam mentirosos e que é preciso cautela ao falar de outros serviços. Informa ainda que o CAPS AD acolhe qualquer usuário que esteja procurando tratamento, sendo realizado o acolhimento no mesmo dia. Caso o usuário solicite encaminhamento para alguma Comunidade Terapêutica conveniada, é orientado no mesmo dia, conforme fluxo estabelecido pela Secretaria de Saúd</text:span><text:span text:style-name="T6">e</text:span><text:span text:style-name="T5">, </text:span><text:span text:style-name="T8">sendo</text:span><text:span text:style-name="T6"> necessário que o mesmo seja avaliado por um médico, pois pacientes que tenham condições clínicas ou Síndrome de Abstinência, não poderão ser encaminhados para Comunidades Terapêuticas devido a falta de equipe clínica para acompanhamento. Mara expõe ainda que Márcio não poderia solicitar reuniões e informações à qualquer órgão sem passar por uma discussão da plenária, como vem fazendo, agindo em interesse próprio. Márcio defende-se relatando que age em interesse do usuário. Pedro, coordenador do Núcleo de Saúde Mental do Município informa que o repassa de verba para tais serviços passará por um re</text:span><text:span text:style-name="T8">a</text:span><text:span text:style-name="T6">juste, porém neste momento não há intenção de aumentar o número de vagas. Larissa expõe que atualmente o município necessita de ações de fortalecimento da RAPS e dos equipamentos já existentes, além da criação de novos serviços como o CAPS III e a abertura de leitos em hospitais gerais. Pedro reforça que está sendo realizado um estudo sobre o impacto orçamentário para a criação de um CAPS III, além do ajuste das equipes mínimas dos CAPS. Mara coloca ainda que a regulação de vagas em Cts não deveria ser realizado pelo CAPS pois as propostas de cada serviço divergem em todos os aspectos, além de não ser função de um CAPS regular este tipo de vaga. Márcio propõe a mudança de fluxo de encaminhamento para as Cts, inserindo os usuários direto nos serviços, para somente após solicitar exames e avaliações. Bruno, representante da Secretaria de Assistência Social coloca que não é possível a mudança de fluxos que são estabelecidos com base em uma lei federal. Larissa fala sobre a importância de se ter fluxos e manter </text:span><text:soft-page-break/><text:span text:style-name="T6">as diretrizes preconizadas pelo SUS. </text:span><text:span text:style-name="T7">Márcio opina que há uma grande dificuldade dos usuários em acessar os serviços e que não busca melhorias apenas para as Comunidades Terapêuticas. Vagner, o representante da OAB-SJP propõe a divulgação mais efetiva dos fluxos de atendimento para a comunidade. O Conselheiro Bruno propõe ações junto ao Conselho de Saúde para a melhoria das políticas sobre drogas no município. Larissa ressalta a importância de ações no âmbito municipal e investimentos, como a realocação de verba da secretaria de saúde para as demandas de saúde mental. Márcio fala sobre a emenda parlamentar que beneficiou o FUMPED este ano e a necessidade dede ações que transformem a nossa realidade para fortalecimento do COMPED. Mara fala sobre a necessidade de olhar para outros aspectos do uso indevido de substâncias que não seja somente a saúde. Elaine traz sobre a qualidade do acompanhamento prestado pelas CTs. Márcio refere que não há lei com relação à equipe técnica das Comunidades Terapêuticas. Fala sobre a importância da fiscalização e o papel do COMPED como apoio e orientação à tais instituições. Solicita ainda que seja enviado ofício para obter informações acerca da mudança no edital de contratação das CTs. Márcio passa então para a segunda pauta do dia, referente a Semana Municipal de Políticas Antidrogas. Será realizada nos dias 12 a <text:s/>16 de junho. Larissa e Luis Paulo sugerem que sejam realizadas ações nas subprefeituras, com o apoio das Secretarias de Esporte e Lazer e Cultura, de forma descentralizada, podendo ter maior alcance da população. Sônia sugere a encomenda de camisetas para os Conselheiros. Elaine refere que o Bazar beneficente realizado pelo Instituto Kópher arrecadou R$ 800,00 (oitocentos reais), que poderiam ser usados para a compra das camisetas. A plenária concorda com a utilização desta verba e será realizado três orçamentos com diferentes empresas. Fica decidido em plenária que será realizada a Abertura na Câmara no dia 12 de junho, das 09h00min às 12h00min, com uma mesa redonda. Será verificada a agenda dos ginásios para a realização das ações, além da possibilidade de elaboração de folders e banners informativos. A plenária decidiu que utilizará do Grupo de Whatsapp para manter a discussão e organização do evento até a próxima reunião. </text:span><text:span text:style-name="T1">Sem mais assuntos a tratar, o Sr. Márcio agradece a presença de todos e encerra a reunião as 16h00 minutos. </text:span></text:p>
      <text:p text:style-name="P2"><text:line-break/><text:line-break/><text:line-break/><text:line-break/><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3T10:30:25.161000000</meta:creation-date>
    <dc:date>2023-04-20T13:49:16.463000000</dc:date>
    <meta:editing-duration>PT5M30S</meta:editing-duration>
    <meta:editing-cycles>3</meta:editing-cycles>
    <meta:generator>LibreOffice/7.1.8.1$Windows_X86_64 LibreOffice_project/e1f30c802c3269a1d052614453f260e49458c82c</meta:generator>
    <meta:document-statistic meta:table-count="0" meta:image-count="0" meta:object-count="0" meta:page-count="3" meta:paragraph-count="3" meta:word-count="1457" meta:character-count="9315" meta:non-whitespace-character-count="7849"/>
  </office:meta>
</office:document-meta>
</file>