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2" style:family="paragraph" style:parent-style-name="Text_20_body">
      <style:paragraph-properties fo:margin-top="0cm" fo:margin-bottom="0cm" style:contextual-spacing="false" fo:line-height="120%" fo:text-align="justify" style:justify-single-word="false" style:writing-mode="lr-tb"/>
      <style:text-properties fo:font-weight="normal"/>
    </style:style>
    <style:style style:name="T1" style:family="text">
      <style:text-properties fo:font-variant="normal" fo:text-transform="none" fo:color="#000000" loext:opacity="100%" style:text-line-through-style="none" style:text-line-through-type="none" style:font-name="Arial" fo:font-size="12pt" fo:font-style="normal" style:text-underline-style="none"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 fo:font-size="12pt" fo:font-style="normal" style:text-underline-style="none"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Arial" fo:font-size="12pt" fo:font-style="normal" style:text-underline-style="none" style:text-blinking="false" fo:background-color="#ffff00" loext:char-shading-value="0"/>
    </style:style>
    <style:style style:name="T4"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874349ea-7fff-0037-6f12-6fee31d9e068"/>ATA DA TRIGÉSSIMA REUNIÃO ORDINÁRIA DO CONSELHO MUNICIPAL DE POLÍTICAS PÚBLICAS SOBRE DROGAS DE SÃO JOSÉ DOS PINHAIS – COMPED/SJP – BIÊNIO 2022/2024 </text:p>
      <text:p text:style-name="Text_20_body"/>
      <text:p text:style-name="P2"><text:span text:style-name="T1">Aos quatorze de março de dois mil e vinte três, às quatorze horas e trinta minutos (14h30min), na sala de reuniões do Batalhão da Polícia Ambiental situado no Parque São José, reuniram-se os membros do Conselho Municipal de Políticas Públicas sobre Drogas de São José dos Pinhais, COMPED/SJP, criado pela Lei 3.333, de 16 de julho de 2019, atendendo ao disposto na Convocação nº 009/2022, publicada no Diário Oficial Eletrônico do Município de São José dos Pinhais, Caderno dos Conselhos, Edição 1206/5, de 07/10/2022, estando presentes a representante da Secretaria Municipal de Educação, a Sra. Andreia Cristine da Silva (suplente), o representante da Secretaria Municipal de Esporte e Lazer, o </text:span><text:span text:style-name="T2">Sr. Rafael Siqueira da Silva (Titular), </text:span><text:span text:style-name="T1">o representante da Secretaria de Governo, o Sr. Anderson R. Novaes (suplente), a representante da Secretaria Municipal de Cultura, a Sra. Rita de Cassia Pereira Ramos (suplente), a representante da Secretaria de Segurança, a Sra. Caroline Rasera Kaspchak (Titular), a representante  do GGI, a Sra. Elizangela Maria Nogozeki (Suplente), a representante do CRP-PR, a Sra. Mara Assis Blackman Pires (Titular), o representante da ACIAP_SJP, o Sr. Luciano Alexandre Haluch, o representante da Mitra da Diocese SJP, o Sr. João Carlos Job (Titular), a representante da OAB-SJP, a Sra. Solange de Fátima Stunder (Titular), o representante da FEBRACT, o Sr. Márcio Roberto Calbente (Titular) e o CMDCA-SJP, o Sr. Eliel Dantas de Almeida (Suplente). O presidente deste Conselho, Sr. Márcio iniciou a reunião agradecendo a presença de todos os Conselheiros. Estiveram presentes treze conselheiros com direito a voto. Enviaram justificativa de ausência nesta reunião somente o Conselho Bruno, representante da Secretaria de Assistência Social. Segundo a Convocação n° 002/2023 foi publicada no Diário Oficial Eletrônico do Município de São José dos Pinhais, oportunidade em que foi divulgada a pauta do dia: 1) Aprovação do Calendário de Reuniões Ordinárias 2023 2) Programação da Semana Municipal Antidrogas 3) Comissão para execução da Conferência Municipal de Políticas sobre Drogas e possibilidade de reunião com o Conselho Estadual de Políticas sobre Drogas 4) Apresentação do plano de aplicação do FUMPED 5) Orçamentos para capacitação dos conselheiros 6) Segunda fase do Cadastro das Comunidades Terapêuticas junto ao COMPED/SJP 7) Assuntos Gerais. Documentos recebidos: Ofício do Conselho Estadual de Políticas sobre Drogas acerca de doação de material para o COMPED (notebook e retroprojetor)); Ofício do CMAS informando as novas Conselheiras Silvia (Titular) e Mariane (Suplente). Documentos enviados: Ofício solicitando a liberação do valor da emenda parlamentar para o plano de gastos elaborado pelo COMPED. O presidente deste Conselho inicia a reunião detalhando o plano de gastos com o valor recebido via emenda parlamentar que consta no ofício enviado, aprovado pela plenária. Em seguida, a plenária concordou com a mudança da realização da Semana Municipal sobre Drogas que seria realizada na segunda semana de junho, passando a ser realizada na terceira semana deste mesmo mês. No mês de junho, devido a este evento, não haverá reunião do COMPED. A comissão responsável pelo evento é composta pelos Conselheiros Márcio, Cassia, </text:span><text:soft-page-break/><text:span text:style-name="T1">Andreia e Mara, conforme reunião pregressa. O presidente solicita que a plenária traga para a próxima reunião sugestões para compor a programação do evento. Retomando o ofício acerca da doação de materiais para o COMPED, os mesmos ficarão em posse da Secretaria de Segurança, orgão o qual este conselho está vinculado. Os conselheiros questionam a vinculação deste conselho à tal secretaria, sendo discutida a possível transferência para a Secretaria de Saúde. O presidente deste Conselho irá verificar a possibilidade de vinculação à outra Secretaria. Márcio traz a discussão sobre a dificuldade das comissões progredirem em suas temáticas e sugere que o foco do Conselho em 2023 seja a fiscalização das Comunidades Terapêuticas, além da realização da Semana Municipal sobre Drogas e a I Conferência Municipal de Políticas sobre Drogas, sugestão acatada pela plenária. A Comissão de Fiscalização irá se reunir para organização das ações. O presente, Sr. Márcio sugere ainda que o COMPED trabalhe junto à Câmara de Vereadores para instaurar uma comissão permanente de Políticas sobre Drogas. Sem mais assuntos a tratar, o Sr. Márcio agradece a presença de todos e encerra a reunião as 16h00 minutos. </text:span></text:p>
      <text:p text:style-name="Text_20_body"><text:span text:style-name="T4"><text:line-break/><text:line-break/><text:line-break/><text:line-break/><text:line-break/><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08T23:11:48.438000000</meta:creation-date>
    <dc:date>2023-04-08T23:13:12.010000000</dc:date>
    <meta:editing-duration>PT1M24S</meta:editing-duration>
    <meta:editing-cycles>1</meta:editing-cycles>
    <meta:document-statistic meta:table-count="0" meta:image-count="0" meta:object-count="0" meta:page-count="2" meta:paragraph-count="3" meta:word-count="706" meta:character-count="4625" meta:non-whitespace-character-count="3910"/>
    <meta:generator>LibreOffice/7.5.0.3$Windows_X86_64 LibreOffice_project/c21113d003cd3efa8c53188764377a8272d9d6de</meta:generator>
  </office:meta>
</office:document-meta>
</file>